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1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46испр</text:p>
          </table:table-cell>
          <table:table-cell table:style-name="ce2" table:number-columns-repeated="2"/>
          <table:table-cell table:style-name="ce3" office:value-type="date" office:date-value="2023-07-06" calcext:value-type="date">
            <text:p>06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12:010407:338 <text:s/></text:p>
          </table:table-cell>
          <table:table-cell table:style-name="ce5" office:value-type="float" office:value="19622747.56" calcext:value-type="float">
            <text:p>19622747,56</text:p>
          </table:table-cell>
          <table:table-cell table:style-name="ce3" office:value-type="date" office:date-value="2023-05-24" calcext:value-type="date">
            <text:p>24.05.2023</text:p>
          </table:table-cell>
          <table:table-cell table:style-name="ce3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ADBF3352C6FD0BE2AC943F28FAD877633B02CE906E44AAF870B9E715DD8B108D9796A827C9B0848596719B5F57821432B94BF40097C8625475F5C5C925D3B89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06T13:44:16.766000000</dc:date>
    <meta:editing-cycles>4</meta:editing-cycles>
    <meta:editing-duration>PT1M58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